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weigerde ontheffing van het verbod om buiten het kampeerterrein te kamperen voor het overnachten met 40 tot 60 kampeermiddelen van 9 oktober 2025 tot en met 12 oktober 2025 op Parkeerplaats Valkenburgse Meer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ntheffing van het verbod om buiten kampeerterrein te kamperen </text:span>
          </text:p>
            <text:p text:style-name="common-al">Burgemeester en wethouders van Katwijk maken bekend dat de volgende ontheffing van het verbod om buiten kampeerterrein te kamperen is geweigerd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plaats Valkenburgse Meer, 2235 SH te Valkenburg</text:p>
                  </table:table-cell>
                  <table:table-cell table:style-name="entry" table:number-rows-spanned="1" table:number-columns-spanned="1">
                    <text:p text:style-name="table_al">Het overnachten met 40 tot 60 kampeermiddelen van 9 oktober 2025 tot en met 12 oktober 2025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68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8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weigerde ontheffing van het verbod om buiten het kampeerterrein te kamperen voor het overnachten met 40 tot 60 kampeermiddelen van 9 oktober 2025 tot en met 12 oktober 2025 op Parkeerplaats Valkenburgse Meer te Valkenburg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88</meta:user-defined>
    <meta:user-defined meta:name="OVERHEIDop.GmbID/DC.identifier">gmb-2025-447688</meta:user-defined>
    <meta:user-defined meta:name="OVERHEIDop.versieInformatie"/>
  </office:meta>
</office:document-meta>
</file>