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osscheweg 82, 5056K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9 augustus 2025, geregistreerd onder zaak(nummer) <text:span text:style-name="nadrukvet">Z2025-00010186</text:span>, aangaande:</text:p>
            <text:p text:style-name="common-al">Omschrijving/naam: <text:span text:style-name="nadrukvet">bouwen van een woning</text:span></text:p>
            <text:p text:style-name="common-al">Locatie/adres: <text:span text:style-name="nadrukvet">Bosscheweg 82, 5056KD Berkel-Enschot</text:span></text:p>
            <text:p text:style-name="common-al">Door het verlengen van de behandeltijd/beslistermijn eindigt deze momenteel op <text:span text:style-name="nadrukvet">25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18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6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186</meta:user-defined>
    <meta:user-defined meta:name="DCTERMS.abstract">Z2025-00010186 - bouwen van een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osscheweg 82, 5056KD Berkel-Enscho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86</meta:user-defined>
    <meta:user-defined meta:name="OVERHEIDop.GmbID/DC.identifier">gmb-2025-447686</meta:user-defined>
    <meta:user-defined meta:name="OVERHEIDop.versieInformatie"/>
  </office:meta>
</office:document-meta>
</file>