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17 november 2025 ter hoogte van Da Palestrinastraat 6, 1447N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melding plaatsen container op 17 november 2025 ter hoogte van Da Palestrinastraat 6, 1447NW Purmerend ontvangen. De melding is geregistreerd onder zaaknummer Z2025-0000433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6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36</meta:user-defined>
    <meta:user-defined meta:name="DCTERMS.abstract">Betreft: melding op locatie Da Palestrinastraat thv nr 6, 1447NW Purmerend</meta:user-defined>
    <dc:language>nl</dc:language>
    <meta:user-defined meta:name="OVERHEIDop.locatietype/OVERHEIDop.gebiedsmarkering">Punt</meta:user-defined>
    <meta:user-defined meta:name="DC.title">Melding plaatsen container op 17 november 2025 ter hoogte van Da Palestrinastraat 6, 1447NW Purmere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84</meta:user-defined>
    <meta:user-defined meta:name="OVERHEIDop.GmbID/DC.identifier">gmb-2025-447684</meta:user-defined>
    <meta:user-defined meta:name="OVERHEIDop.versieInformatie"/>
  </office:meta>
</office:document-meta>
</file>