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118a, 2801L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5 een aanvraag om een omgevingsvergunning ontvangen. Het gaat over het verhuren van woning aan 2 personen met elk eigen kamer (parapluplan Wonen) op de locatie Lage Gouwe 118a, 2801LK Gouda. De aanvraag is geregistreerd onder kenmerk 2025-0002237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76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379</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118a, 2801LK Gouda</meta:user-defined>
    <meta:user-defined meta:name="DCTERMS.W3CDTF/DCTERMS.available">2025-10-16</meta:user-defined>
    <meta:user-defined meta:name="DCTERMS.W3CDTF/OVERHEIDop.jaargang">2025</meta:user-defined>
    <meta:user-defined meta:name="OVERHEIDop.publicationIssue">447682</meta:user-defined>
    <meta:user-defined meta:name="OVERHEIDop.GmbID/DC.identifier">gmb-2025-447682</meta:user-defined>
    <meta:user-defined meta:name="OVERHEIDop.versieInformatie"/>
  </office:meta>
</office:document-meta>
</file>