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Koningsdag en comité 4/5 mei Opheusden voor het organiseren van de Koningsdagactiviteiten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en 9 oktober 2025 </text:p>
            <text:p text:style-name="common-al">voor Stichting Koningsdag en comité 4/5 mei Opheusden voor het organiseren van de Koningsdagactiviteiten 2026 op 27 april 2026 tussen 08.00 en 18.00 uur in het centrum van Opheusden (APV-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Koningsdag en comité 4/5 mei Opheusden voor het organiseren van de Koningsdagactiviteiten 2026</meta:user-defined>
    <meta:user-defined meta:name="DCTERMS.W3CDTF/DCTERMS.available">2025-10-16</meta:user-defined>
    <meta:user-defined meta:name="DCTERMS.W3CDTF/OVERHEIDop.jaargang">2025</meta:user-defined>
    <meta:user-defined meta:name="OVERHEIDop.publicationIssue">447680</meta:user-defined>
    <meta:user-defined meta:name="OVERHEIDop.GmbID/DC.identifier">gmb-2025-447680</meta:user-defined>
    <meta:user-defined meta:name="OVERHEIDop.versieInformatie"/>
  </office:meta>
</office:document-meta>
</file>