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ilieuactiviteit Edisonweg 11, 8071R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Nunspeet de volgende melding milieuactiviteit ontvangen voor activiteiten waarvoor geen vergunningplicht geldt:</text:p>
            <text:p text:style-name="common-al">
            <text:span text:style-name="nadrukvet">Zaaknummer:</text:span> Z2025-1492</text:p>
            <text:p text:style-name="common-al">
            <text:span text:style-name="nadrukvet">Meldingtype: </text:span>melding milieuactiviteit</text:p>
            <text:p text:style-name="common-al">
            <text:span text:style-name="nadrukvet">Omschrijving:</text:span> het mechanisch bewerken van diverse materialen </text:p>
            <text:p text:style-name="common-al">
            <text:span text:style-name="nadrukvet">Locatie:</text:span> Edisonweg 11, 8071R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echanisch bewerken van diverse material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76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492</meta:user-defined>
    <meta:user-defined meta:name="DCTERMS.abstract">Acceptatie melding milieuactiviteit voor het mechanisch bewerken van diverse materialen  op locatie Edisonweg 11, 8071RC Nunspeet, ontvangen op 17 september 2025</meta:user-defined>
    <dc:language>nl</dc:language>
    <meta:user-defined meta:name="OVERHEIDop.locatietype/OVERHEIDop.gebiedsmarkering">Vlak</meta:user-defined>
    <meta:user-defined meta:name="DC.title">Gemeente Nunspeet - melding milieuactiviteit Edisonweg 11, 8071RC Nunspee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79</meta:user-defined>
    <meta:user-defined meta:name="OVERHEIDop.GmbID/DC.identifier">gmb-2025-447679</meta:user-defined>
    <meta:user-defined meta:name="OVERHEIDop.versieInformatie"/>
  </office:meta>
</office:document-meta>
</file>