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Verzoeklocatie 2025101000471, Eendraghtshof kavel 17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83582025</text:p>
            <text:p text:style-name="common-al">
            
          </text:p>
            <text:p text:style-name="common-al">Datum ontvangst			: 10-10-2025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Eendraghtshof kavel 17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767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8358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woning te Verzoeklocatie 2025101000471, Eendraghtshof kavel 17, Hellevoetslui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78</meta:user-defined>
    <meta:user-defined meta:name="OVERHEIDop.GmbID/DC.identifier">gmb-2025-447678</meta:user-defined>
    <meta:user-defined meta:name="OVERHEIDop.versieInformatie"/>
  </office:meta>
</office:document-meta>
</file>