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enakerweg 27, 6271 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ntvangen voor het rooien van 1 dode es en uitfrezen van de stronk op de locatie Slenakerweg 27, 6271 PE Gulpen. De aanvraag is geregistreerd onder zaaknummer Z2025-0000075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76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50</meta:user-defined>
    <meta:user-defined meta:name="DCTERMS.abstract">Betreft: Aanvraag op de locatie Slenakerweg 27, 6271 PE Gul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lenakerweg 27, 6271 PE Gulp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75</meta:user-defined>
    <meta:user-defined meta:name="OVERHEIDop.GmbID/DC.identifier">gmb-2025-447675</meta:user-defined>
    <meta:user-defined meta:name="OVERHEIDop.versieInformatie"/>
  </office:meta>
</office:document-meta>
</file>