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soleren bestaand hoofddak + realiseren dakkapel (zijgevel), Tiendstraat 1, 6343CX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isoleren van het bestaande hoofddak en het realiseren van een dakkapel aan de zijgevel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Locatie: Tiendstraat 1, 6343CX Klimmen</text:p>
            <text:p text:style-name="common-al">Dossiernummer: Z2025-00000471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0 oktober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4767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7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7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1</meta:user-defined>
    <meta:user-defined meta:name="DCTERMS.abstract">Betreft: Aanvraag op locatie Tiendstraat 1, 6343CX Klimmen</meta:user-defined>
    <dc:language>nl</dc:language>
    <meta:user-defined meta:name="OVERHEIDop.locatietype/OVERHEIDop.gebiedsmarkering">Vlak</meta:user-defined>
    <meta:user-defined meta:name="DC.title">Aanvraag omgevingsvergunning voor het isoleren bestaand hoofddak + realiseren dakkapel (zijgevel), Tiendstraat 1, 6343CX Klimm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74</meta:user-defined>
    <meta:user-defined meta:name="OVERHEIDop.GmbID/DC.identifier">gmb-2025-447674</meta:user-defined>
    <meta:user-defined meta:name="OVERHEIDop.versieInformatie"/>
  </office:meta>
</office:document-meta>
</file>