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0 mijl Zwolle-Zuid, Thorbeckelaan 2 (zaaknummer 195608-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10 mijl Zwolle-Zuid op <text:span text:style-name="nadrukvet">11 april 2026</text:span>, locatie <text:span text:style-name="nadrukvet">Thorbeckelaan 2.</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767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7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7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10 mijl Zwolle-Zuid, Thorbeckelaan 2 (zaaknummer 195608-2025)</meta:user-defined>
    <meta:user-defined meta:name="DCTERMS.W3CDTF/DCTERMS.available">2025-10-16</meta:user-defined>
    <meta:user-defined meta:name="DCTERMS.W3CDTF/OVERHEIDop.jaargang">2025</meta:user-defined>
    <meta:user-defined meta:name="OVERHEIDop.publicationIssue">447673</meta:user-defined>
    <meta:user-defined meta:name="OVERHEIDop.GmbID/DC.identifier">gmb-2025-447673</meta:user-defined>
    <meta:user-defined meta:name="OVERHEIDop.versieInformatie"/>
  </office:meta>
</office:document-meta>
</file>