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Ministerie van Defensie, 11 Luchtmobiele Brigade (AASLT) “7 December” uit Arnhem voor het houden van een geplande militaire oefe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6 en 9 oktober 2025 </text:p>
            <text:p text:style-name="common-al">voor Ministerie van Defensie, 11 Luchtmobiele Brigade (AASLT) “7 December” uit Arnhem voor het houden van een geplande militaire oefening in de periode van 19 tot en met 23 januari 2026 in het gebied Kesteren, Ochten, IJzendoorn en Echtel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4767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7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7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Ministerie van Defensie, 11 Luchtmobiele Brigade (AASLT) “7 December” uit Arnhem voor het houden van een geplande militaire oefening</meta:user-defined>
    <meta:user-defined meta:name="DCTERMS.W3CDTF/DCTERMS.available">2025-10-16</meta:user-defined>
    <meta:user-defined meta:name="DCTERMS.W3CDTF/OVERHEIDop.jaargang">2025</meta:user-defined>
    <meta:user-defined meta:name="OVERHEIDop.publicationIssue">447671</meta:user-defined>
    <meta:user-defined meta:name="OVERHEIDop.GmbID/DC.identifier">gmb-2025-447671</meta:user-defined>
    <meta:user-defined meta:name="OVERHEIDop.versieInformatie"/>
  </office:meta>
</office:document-meta>
</file>