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Sportlaan (sectie F 260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portlaan (sectie F 2601) te Belfeld</text:span>
          </text:p>
            <text:p text:style-name="common-al">Voor het tijdelijk realiseren van een hondenspeelveld voor de periode van 6 maanden (1 april 2025 tot en met 30 september 2025)</text:p>
            <text:p text:style-name="common-al">Bekendgemaakt/verzonden op 31 januari 2025</text:p>
            <text:p text:style-name="common-al">Kenmerk Z2024-0525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februari 2025 tot en met 14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76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250</meta:user-defined>
    <meta:user-defined meta:name="DCTERMS.abstract">Betreft:  Beschikking op aanvraag op locatie Sportlaan (sectie F 2601) te Belfeld</meta:user-defined>
    <dc:language>nl</dc:language>
    <meta:user-defined meta:name="OVERHEIDop.locatietype/OVERHEIDop.gebiedsmarkering">Vlak</meta:user-defined>
    <meta:user-defined meta:name="DC.title">Omgevingsvergunning reguliere voorbereidingsprocedure - Sportlaan (sectie F 2601) te Belfeld</meta:user-defined>
    <meta:user-defined meta:name="DCTERMS.W3CDTF/DCTERMS.available">2025-02-04</meta:user-defined>
    <meta:user-defined meta:name="DCTERMS.W3CDTF/OVERHEIDop.jaargang">2025</meta:user-defined>
    <meta:user-defined meta:name="OVERHEIDop.publicationIssue">44767</meta:user-defined>
    <meta:user-defined meta:name="OVERHEIDop.GmbID/DC.identifier">gmb-2025-44767</meta:user-defined>
    <meta:user-defined meta:name="OVERHEIDop.versieInformatie"/>
  </office:meta>
</office:document-meta>
</file>