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gebruiken van een gesloten bodemenergiesysteem op de locatie Keizersdijk 129 te Strijen zaaknummer 900351262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aanleggen en gebruiken van een gesloten bodemenergiesysteem op de locatie Keizersdijk 129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766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6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6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aanleggen en gebruiken van een gesloten bodemenergiesysteem op de locatie Keizersdijk 129 te Strijen zaaknummer 9003512626</meta:user-defined>
    <meta:user-defined meta:name="DCTERMS.W3CDTF/DCTERMS.available">2025-10-16</meta:user-defined>
    <meta:user-defined meta:name="DCTERMS.W3CDTF/OVERHEIDop.jaargang">2025</meta:user-defined>
    <meta:user-defined meta:name="OVERHEIDop.publicationIssue">447669</meta:user-defined>
    <meta:user-defined meta:name="OVERHEIDop.GmbID/DC.identifier">gmb-2025-447669</meta:user-defined>
    <meta:user-defined meta:name="OVERHEIDop.versieInformatie"/>
  </office:meta>
</office:document-meta>
</file>