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 Buitenreclame Benelux b.v. uit Gilze voor het plaatsen van Driehoeks 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en 9 oktober 2025 </text:p>
            <text:p text:style-name="common-al">voor Driehoek Buitenreclame Benelux b.v. uit Gilze voor het plaatsen van Driehoeks borden voor de Open Dagen (6x) Rijn IJssel college in 2026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 Buitenreclame Benelux b.v. uit Gilze voor het plaatsen van Driehoeks borden</meta:user-defined>
    <meta:user-defined meta:name="DCTERMS.W3CDTF/DCTERMS.available">2025-10-16</meta:user-defined>
    <meta:user-defined meta:name="DCTERMS.W3CDTF/OVERHEIDop.jaargang">2025</meta:user-defined>
    <meta:user-defined meta:name="OVERHEIDop.publicationIssue">447666</meta:user-defined>
    <meta:user-defined meta:name="OVERHEIDop.GmbID/DC.identifier">gmb-2025-447666</meta:user-defined>
    <meta:user-defined meta:name="OVERHEIDop.versieInformatie"/>
  </office:meta>
</office:document-meta>
</file>