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tuinhuis en berging in de achtertuin, Lindestraat 25, 6096BW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tuinhuis en berging in de achtertuin op locatie Lindestraat 25, 6096BW Grathem.</text:p>
            <text:p text:style-name="common-al">De omgevingsvergunning is geregistreerd onder zaaknummer Z2025-00001135. Het besluit is op 14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76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tuinhuis en berging in de achtertuin, Lindestraat 25, 6096BW Grathe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65</meta:user-defined>
    <meta:user-defined meta:name="OVERHEIDop.GmbID/DC.identifier">gmb-2025-447665</meta:user-defined>
    <meta:user-defined meta:name="OVERHEIDop.versieInformatie"/>
  </office:meta>
</office:document-meta>
</file>