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onderhoudswerkzaamheden aan de kerktoren op de locatie Poststraat 1  te Zandvoort, ingekomen 8 oktober 2025, DSO nummer 2025100800267, zaaknummer ODIJ-Z-25-1696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richten van onderhoudswerkzaamheden aan de kerktoren op de locatie Poststraat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6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richten van onderhoudswerkzaamheden aan de kerktoren op de locatie Poststraat 1  te Zandvoort, ingekomen 8 oktober 2025, DSO nummer 2025100800267, zaaknummer ODIJ-Z-25-169625</meta:user-defined>
    <meta:user-defined meta:name="DCTERMS.W3CDTF/DCTERMS.available">2025-10-16</meta:user-defined>
    <meta:user-defined meta:name="DCTERMS.W3CDTF/OVERHEIDop.jaargang">2025</meta:user-defined>
    <meta:user-defined meta:name="OVERHEIDop.publicationIssue">447664</meta:user-defined>
    <meta:user-defined meta:name="OVERHEIDop.GmbID/DC.identifier">gmb-2025-447664</meta:user-defined>
    <meta:user-defined meta:name="OVERHEIDop.versieInformatie"/>
  </office:meta>
</office:document-meta>
</file>