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aikemastraat 62, 8561 AN Balk,  (BAL00) L 2224: aanvraag omgevingsvergunning uitbreiden van de buitenopslag en plaatsen van een afschermend hekwerk. (Z.8677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0-2025 is een omgevingsvergunning aangevraagd voor deze locatie. De aanvraag omvat het uitbreiden van de buitenopslag en plaatsen van een afschermend hekwerk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766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6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6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7779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Gaaikemastraat 62, 8561 AN Balk,  (BAL00) L 2224: aanvraag omgevingsvergunning uitbreiden van de buitenopslag en plaatsen van een afschermend hekwerk. (Z.867779)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661</meta:user-defined>
    <meta:user-defined meta:name="OVERHEIDop.GmbID/DC.identifier">gmb-2025-447661</meta:user-defined>
    <meta:user-defined meta:name="OVERHEIDop.versieInformatie"/>
  </office:meta>
</office:document-meta>
</file>