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Rolklaver 107 7422RE Deventer, [Deventer M 786 ] Deventer M 7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10-2025</text:p>
            <text:p text:style-name="common-al">
            <text:span text:style-name="nadrukvet">Locatie:</text:span> Rolklaver 107 7422RE Deventer, [Deventer M 786 ] Deventer M 786 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946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946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4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765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5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5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46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Rolklaver 107 7422RE Deventer, [Deventer M 786 ] Deventer M 786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657</meta:user-defined>
    <meta:user-defined meta:name="OVERHEIDop.GmbID/DC.identifier">gmb-2025-447657</meta:user-defined>
    <meta:user-defined meta:name="OVERHEIDop.versieInformatie"/>
  </office:meta>
</office:document-meta>
</file>