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een grabbel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1 oktober 2025 een aanvraag voor een evenementenvergunning heeft ontvangen voor het organiseren van een grabbeloptocht op 31 december 2025 in Neeritter.</text:p>
            <text:p text:style-name="common-al">De aanvraag is geregistreerd onder zaaknummer Z2025-00001558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76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58</meta:user-defined>
    <meta:user-defined meta:name="DCTERMS.abstract">Aanvraag evenementenvergunning ontvangen voor Grabbeloptocht op 31 december 2025 in Neeritter, verschillende adressen in Neeritter. Start: Molenstraat 12. </meta:user-defined>
    <dc:language>nl</dc:language>
    <meta:user-defined meta:name="OVERHEIDop.locatietype/OVERHEIDop.gebiedsmarkering">Vlak</meta:user-defined>
    <meta:user-defined meta:name="DC.title">Betreft: aanvraag evenementenvergunning voor een grabbeloptocht in Neeritt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50</meta:user-defined>
    <meta:user-defined meta:name="OVERHEIDop.GmbID/DC.identifier">gmb-2025-447650</meta:user-defined>
    <meta:user-defined meta:name="OVERHEIDop.versieInformatie"/>
  </office:meta>
</office:document-meta>
</file>