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ontvangen voor activiteiten waarvoor geen vergunningplicht geldt op de locatie Ooststellingwerf. De melding is geregistreerd onder zaaknummer Z2025-00005656. De melding betreft:</text:p>
            <text:p text:style-name="common-al">wampex gedeeltelijk door Ooststellingwerf 7 en 8 november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4764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4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65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Ooststellingwerf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44</meta:user-defined>
    <meta:user-defined meta:name="OVERHEIDop.GmbID/DC.identifier">gmb-2025-447644</meta:user-defined>
    <meta:user-defined meta:name="OVERHEIDop.versieInformatie"/>
  </office:meta>
</office:document-meta>
</file>