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aliseren van de dakopbouw op de locatie Rijksstraatweg 204, 7395ME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1 oktober 2025</text:p>
            <text:p text:style-name="common-al">Kenmerk: Z2025-0000210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47635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63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63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04</meta:user-defined>
    <meta:user-defined meta:name="DCTERMS.abstract">Rijksstraatweg 204, 7395ME Teuge</meta:user-defined>
    <dc:language>nl</dc:language>
    <meta:user-defined meta:name="OVERHEIDop.locatietype/OVERHEIDop.gebiedsmarkering">Vlak</meta:user-defined>
    <meta:user-defined meta:name="DC.title">Aanvraag omgevingsvergunning voor het legaliseren van de dakopbouw op de locatie Rijksstraatweg 204, 7395ME Teuge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635</meta:user-defined>
    <meta:user-defined meta:name="OVERHEIDop.GmbID/DC.identifier">gmb-2025-447635</meta:user-defined>
    <meta:user-defined meta:name="OVERHEIDop.versieInformatie"/>
  </office:meta>
</office:document-meta>
</file>