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en het afvoeren van het dak tot op het bestaand dakbeschot, aan de Gildekamp 4102 t/m 4114 (even adressen), 6545L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ontving de gemeente een sloopmelding voor het slopen en het afvoeren van het dak tot op het bestaand dakbeschot aan de Gildekamp 4102 t/m 4114 (even adressen), 6545LM Nijmegen. De melding is geregistreerd onder kenmerk Z2025-00010064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763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3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3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0064</meta:user-defined>
    <meta:user-defined meta:name="DCTERMS.abstract">Betreft: Melding op locatie Gildekamp 4102 t/m 4114 (even adressen), 6545LM Nijmegen</meta:user-defined>
    <dc:language>nl</dc:language>
    <meta:user-defined meta:name="OVERHEIDop.locatietype/OVERHEIDop.gebiedsmarkering">Vlak</meta:user-defined>
    <meta:user-defined meta:name="DC.title">Melding voor het slopen en het afvoeren van het dak tot op het bestaand dakbeschot, aan de Gildekamp 4102 t/m 4114 (even adressen), 6545LM Nijmeg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34</meta:user-defined>
    <meta:user-defined meta:name="OVERHEIDop.GmbID/DC.identifier">gmb-2025-447634</meta:user-defined>
    <meta:user-defined meta:name="OVERHEIDop.versieInformatie"/>
  </office:meta>
</office:document-meta>
</file>