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tificatie: Voetbalvereniging Uchta,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oktober 2025 </text:p>
            <text:p text:style-name="common-al">voor Rectificatie: Voetbalvereniging Uchta, Keizerstraat 102, 4053 HK IJzendoorn een ontheffing schenktijden wegens een besloten verenigingsavond in de kantine, op 13 (i.p.v. 15) december 2025 van 20.00 uur tot uiterlijk 01.30 uur op 16 december 2025 oktober (APV-artikel 2:34f).</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ctificatie: Voetbalvereniging Uchta, een ontheffing schenktijden</meta:user-defined>
    <meta:user-defined meta:name="DCTERMS.W3CDTF/DCTERMS.available">2025-10-16</meta:user-defined>
    <meta:user-defined meta:name="DCTERMS.W3CDTF/OVERHEIDop.jaargang">2025</meta:user-defined>
    <meta:user-defined meta:name="OVERHEIDop.publicationIssue">447631</meta:user-defined>
    <meta:user-defined meta:name="OVERHEIDop.GmbID/DC.identifier">gmb-2025-447631</meta:user-defined>
    <meta:user-defined meta:name="OVERHEIDop.versieInformatie"/>
  </office:meta>
</office:document-meta>
</file>