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betreffende Sinterklaasintocht Oostvoorne</text:p>
      <text:section text:name="regeling_id1-3-2" text:style-name="regeling">
        <text:section text:name="aanhef_id1-3-2-1" text:style-name="aanhef">
          <text:section text:name="context_id1-3-2-1-1" text:style-name="context">
            <text:p text:style-name="context.al"/>
            <text:p text:style-name="context.al">174613-2025</text:p>
            <text:p text:style-name="context_bottom"/>
          </text:section>
          <text:p text:style-name="aanhef_wie">Beschikking van burgemeester en wethouders van Voorne aan Zee betreffende het nemen van een verkeersbesluit, als bedoeld in de Wegenverkeerswet 1994.</text:p>
          <text:p text:style-name="aanhef_wie">Burgemeester en wethouders van Voorne aan Zee,</text:p>
          <text:p text:style-name="aanhef_wie">Gelet op:</text:p>
          <text:p text:style-name="aanhef_wie">-artikel 2 van de Wegenverkeerswet 1994 (hierna: WVW 1994) met het doel tot:</text:p>
          <text:p text:style-name="aanhef_wie">1.a het verzekeren van de veiligheid op de weg;</text:p>
          <text:p text:style-name="aanhef_wie">1.b het beschermen van weggebruikers en passagiers;</text:p>
          <text:p text:style-name="aanhef_wie">1.c het in stand houden van de weg en het waarborgen van de bruikbaarheid daarvan;</text:p>
          <text:p text:style-name="aanhef_wie">1.d het zoveel mogelijk waarborgen van de vrijheid van het verkeer;</text:p>
          <text:p text:style-name="aanhef_wie">2.a het voorkomen of beperken van door het verkeer veroorzaakte overlast, hinder of schade alsmede gevolgen voor het milieu, bedoeld in de Wet Milieubeheer;</text:p>
          <text:p text:style-name="aanhef_wie">2.b het voorkomen of beperken van door het verkeer veroorzaakte aantasting van het karakter of van de functie van objecten of gebieden;</text:p>
          <text:p text:style-name="aanhef_wie">3.a het bevorderen van een doelmatig of zuinig energieverbruik;</text:p>
          <text:p text:style-name="aanhef_wie">-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anhef_wie">-artikel 18, lid 1 onder d van de WVW1994 ingevolge verkeersbesluiten worden genomen door burgemeester en wethouders voor zover zij betreffen het verkeer op wegen, welke niet in beheer zijn bij het Rijk, de provincie of een waterschap;</text:p>
          <text:p text:style-name="aanhef_wie">-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aanhef_wie">-artikel 24 van het BABW ingevolge verkeersbesluiten worden genomen na overleg met een gemachtigde van de korpschef van de politie;</text:p>
          <text:p text:style-name="aanhef_wie">-het Reglement verkeersregels en verkeerstekens 1990;</text:p>
          <text:p text:style-name="aanhef_wie">-de Algemene wet bestuursrecht;</text:p>
          <text:p text:style-name="aanhef_wie">-het mandaatbesluit gemeente Voorne aan Zee.</text:p>
          <text:section text:name="considerans_id1-3-2-1-20" text:style-name="considerans">
            <text:p text:style-name="tussenkopcur">
            <text:span text:style-name="nadrukvet">Overwegingen ten aanzien van het besluit</text:span>
          </text:p>
            <text:p text:style-name="considerans.al">Voor de bovengenoemde Sinterklaas intocht op 22 november 2025 te Oostvoorne een aanvraag ingekomen is waaruit blijkt dat er verkeersmaatregelen nodig zijn om het evenement op een veilige wijze door te kunnen laten gaan;</text:p>
            <text:p text:style-name="considerans.al">De politie overeenkomstig artikel 24 van het Besluit administratieve bepalingen inzake het wegverkeer … positief hebben geadviseerd;</text:p>
            <text:p text:style-name="considerans.al">De veiligheid op de weg gewaarborgd wordt door het treffen van dit besluit;</text:p>
            <text:p text:style-name="considerans.al">De maatregel wordt genomen op basis van de artikelen 2, lid 1 sub a en b en 18, lid 1, sub d van de Wegenverkeerswet 1994 en de artikelen 12, 21 e.v. van het Besluit administratieve bepalingen over het wegverkeer; </text:p>
            <text:p text:style-name="considerans.al">de bovenvermelde maatregel wordt genomen op basis van artikel 2, lid , sub van de WVW 1994;</text:p>
            <text:p text:style-name="considerans.al">het treffen van een verkeersmaatregel een normale maatschappelijke ontwikkeling is waarmee eenieder kan worden geconfronteerd; nemen, gelet op al het voorgaande, het volgende:</text:p>
            <text:p text:style-name="considerans_bottom"/>
          </text:section>
          <text:section text:name="afkondiging_id1-3-2-1-2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Voor de Sinterklaas intocht op 22 november 2025 te Oostvoorne:</text:p>
            <text:p text:style-name="common-al"/>
            <text:list text:style-name="id1-3-2-2-1-3">
              <text:list-item text:style-override="id1-3-2-2-1-3-1">
                <text:number>A.</text:number>
                <text:p text:style-name="al">Een afsluiting met schrikhekken en borden C1 op 22 november 2025 tussen 10.30 uur en 14.15 uur van het Dorpsplein en de Burg. Letteweg, volgens de tekening 1;</text:p>
              </text:list-item>
              <text:list-item text:style-override="id1-3-2-2-1-3-2">
                <text:number>B.</text:number>
                <text:p text:style-name="al">Het Instellen van een dynamische afsluiting op 22 november 2025 van 10.30 uur tot 14.15 uur, volgens tekening 2;</text:p>
                <text:p text:style-name="al"/>
              </text:list-item>
            </text:list>
            <text:p text:style-name="common-al">2. De verkeersmaatregelen treden in werking nadat de betreffende verkeerstekens zijn </text:p>
            <text:p text:style-name="common-al"> geplaatst;</text:p>
            <text:p text:style-name="last-al">3. Dit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7 oktober 2025</text:span>
          </text:p>
          </text:section>
          <text:section text:name="ondertekening_id1-3-2-3-2">
            <text:p>Burgemeester en wethouders van Voorne aan Zee </text:p>
            <text:p><text:span text:style-name="deze">Namens deze,</text:span></text:p>
          </text:section>
          <text:section text:name="ondertekening_id1-3-2-3-3">
            <text:p><text:span text:style-name="deze"/></text:p>
            <text:p><text:span text:style-name="ondertekening_naam">
            <text:span text:style-name="voornaam">Heidi van Lenteren - Verhoeven</text:span>
            <text:span text:style-name="achternaam"/>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4762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2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2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Voorne aan Zee - Sinterklaas intocht - Oostvo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74613-2025</meta:user-defined>
    <meta:user-defined meta:name="DCTERMS.abstract">Sinterklaasintocht Oostvoorne</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betreffende Sinterklaasintocht Oostvoorne</meta:user-defined>
    <meta:user-defined meta:name="DCTERMS.W3CDTF/DCTERMS.available">2025-10-17</meta:user-defined>
    <meta:user-defined meta:name="OVERHEIDop.externeBijlage">Afsluiting Dorpsplein|exb-2025-37442</meta:user-defined>
    <meta:user-defined meta:name="OVERHEIDop.externeBijlage">Dynamische afsluiting tijdens optocht |exb-2025-37443</meta:user-defined>
    <meta:user-defined meta:name="DCTERMS.W3CDTF/OVERHEIDop.jaargang">2025</meta:user-defined>
    <meta:user-defined meta:name="OVERHEIDop.publicationIssue">447626</meta:user-defined>
    <meta:user-defined meta:name="OVERHEIDop.GmbID/DC.identifier">gmb-2025-447626</meta:user-defined>
    <meta:user-defined meta:name="OVERHEIDop.versieInformatie"/>
  </office:meta>
</office:document-meta>
</file>