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5 woningen (Knarrenhof) , Tine Clevering-Meijerhof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1-01-2025 een besluit genomen op de aanvraag met zaaknummer 2024009400 voor het bouwen van 5 woningen (Knarrenhof) op locatie  Tine Clevering-Meijerhof in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4762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0940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Omgevingsvergunning (regulier) voor het bouwen van 5 woningen (Knarrenhof) , Tine Clevering-Meijerhof in Marum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762</meta:user-defined>
    <meta:user-defined meta:name="OVERHEIDop.GmbID/DC.identifier">gmb-2025-44762</meta:user-defined>
    <meta:user-defined meta:name="OVERHEIDop.versieInformatie"/>
  </office:meta>
</office:document-meta>
</file>