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et spoed vellen van 1 boom aan Park Valkenberg ter hoogte van Begijnho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1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761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1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1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163</meta:user-defined>
    <meta:user-defined meta:name="DCTERMS.abstract">het met spoed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et spoed vellen van 1 boom aan Park Valkenberg ter hoogte van Begijnhof Breda</meta:user-defined>
    <meta:user-defined meta:name="DCTERMS.W3CDTF/DCTERMS.available">2025-10-16</meta:user-defined>
    <meta:user-defined meta:name="DCTERMS.W3CDTF/OVERHEIDop.jaargang">2025</meta:user-defined>
    <meta:user-defined meta:name="OVERHEIDop.publicationIssue">447619</meta:user-defined>
    <meta:user-defined meta:name="OVERHEIDop.GmbID/DC.identifier">gmb-2025-447619</meta:user-defined>
    <meta:user-defined meta:name="OVERHEIDop.versieInformatie"/>
  </office:meta>
</office:document-meta>
</file>