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), Parallelweg 17, Opheusden (02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), Parallelweg 17, Opheusden (02-10-2025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76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), Parallelweg 17, Opheusden (02-10-2025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17</meta:user-defined>
    <meta:user-defined meta:name="OVERHEIDop.GmbID/DC.identifier">gmb-2025-447617</meta:user-defined>
    <meta:user-defined meta:name="OVERHEIDop.versieInformatie"/>
  </office:meta>
</office:document-meta>
</file>