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6066420/1/Notulen%2Bvan%2Bde%2Bopenbare%2Bvergaderingen%2Bvan%2Bde%2Braadscommissie%2Bvan%2BKatwijk%2Bop%2B18%2Bseptember%2B2025%2B%283801638%29?connection_type=17&amp;connection_id=12432889" xlink:type="simple">
              <text:span text:style-name="nadrukondlijn">Notulen raadscommissie 18 september 2025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6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18 sept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16</meta:user-defined>
    <meta:user-defined meta:name="OVERHEIDop.GmbID/DC.identifier">gmb-2025-447616</meta:user-defined>
    <meta:user-defined meta:name="OVERHEIDop.versieInformatie"/>
  </office:meta>
</office:document-meta>
</file>