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Merwede 46, 1703 KT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Merwede 46, 1703 KT Heerhugowaard</text:span>
          </text:p>
            <text:p text:style-name="common-al">
            
          </text:p>
            <text:p text:style-name="common-al">Op 10-10-2025 hebben wij een aanvraag voor een omgevingsvergunning ontvangen voor het legaliseren van de gevel op de locatie Merwede 46, 1703 KT Heerhugowaard. De aanvraag is geregistreerd onder zaaknummer 1168547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4761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1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1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8547</meta:user-defined>
    <dc:language>nl</dc:language>
    <meta:user-defined meta:name="OVERHEIDop.locatietype/OVERHEIDop.gebiedsmarkering">Punt</meta:user-defined>
    <meta:user-defined meta:name="DC.title">Kennisgeving van Aanvraag Omgevingsvergunning Merwede 46, 1703 KT Heerhugowaard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614</meta:user-defined>
    <meta:user-defined meta:name="OVERHEIDop.GmbID/DC.identifier">gmb-2025-447614</meta:user-defined>
    <meta:user-defined meta:name="OVERHEIDop.versieInformatie"/>
  </office:meta>
</office:document-meta>
</file>