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een ligboxenstal, Paasloërweg 47a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Paasloërweg 47a, 8378JA Paasloo</text:p>
            <text:p text:style-name="common-al">
            <text:span text:style-name="nadrukvet">Zaakomschrijving:</text:span> het renoveren van een ligboxenstal</text:p>
            <text:p text:style-name="common-al">
            <text:span text:style-name="nadrukvet">Zaaknummer:</text:span> Z2025-000094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4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4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76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464</meta:user-defined>
    <meta:user-defined meta:name="DCTERMS.abstract">het renoveren van een ligbox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een ligboxenstal, Paasloërweg 47a Paaslo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12</meta:user-defined>
    <meta:user-defined meta:name="OVERHEIDop.GmbID/DC.identifier">gmb-2025-447612</meta:user-defined>
    <meta:user-defined meta:name="OVERHEIDop.versieInformatie"/>
  </office:meta>
</office:document-meta>
</file>