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67-1 1075CW Amsterdam, Koninginneweg 267-2 1075CW Amsterdam, Koninginneweg 269-1 1075CW Amsterdam, Koninginneweg 269-2 1075CW Amsterdam, Koninginneweg 269-3 1075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ken op de 1ste- en 2de verdieping (nr 267-269), wijzingen middenbouwbouw (nr 267-269) en realiseren inpandig balkon op de 3de verdieping (nr 267) en het omzetten van de woning gelegen op de 2de en 3de verdieping naar twee zelfstandige woningen (nr 269)</text:p>
            <text:p text:style-name="common-al">Besluit: verleend</text:p>
            <text:p text:style-name="common-al">Besluit verzonden op: 30-01-2025</text:p>
            <text:p text:style-name="common-al">Zaakadres: Koninginneweg 267-1 1075CW Amsterdam, Koninginneweg 267-2 1075CW Amsterdam, Koninginneweg 269-1 1075CW Amsterdam, Koninginneweg 269-2 1075CW Amsterdam, Koninginneweg 269-3 1075CW Amsterdam</text:p>
            <text:p text:style-name="common-al">Zaaknummer: Z2024-034528</text:p>
            <text:p text:style-name="common-al">DSO-nummer: 20241028004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5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6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28</meta:user-defined>
    <meta:user-defined meta:name="DCTERMS.abstract">realiseren constructieve doorbraken op de 1ste- en 2de verdieping (hsnmmr 267-269), wijzingen middenbouwbouw (hsnmmr 267-269) en realiseren inpan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267-1 1075CW Amsterdam, Koninginneweg 267-2 1075CW Amsterdam, Koninginneweg 269-1 1075CW Amsterdam, Koninginneweg 269-2 1075CW Amsterdam, Koninginneweg 269-3 1075CW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61</meta:user-defined>
    <meta:user-defined meta:name="OVERHEIDop.GmbID/DC.identifier">gmb-2025-44761</meta:user-defined>
    <meta:user-defined meta:name="OVERHEIDop.versieInformatie"/>
  </office:meta>
</office:document-meta>
</file>