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opbouw t.b.v. een slaapkamer op de bestaande zijuitbouw Polderlaan 192A, 2742PP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eft de Omgevingsdienst Midden-Holland (ODMH) namens gemeente Waddinxveen besloten om de beslistermijn van de aanvraag met kenmerk 2025-00018016 voor het plaatsen van een opbouw t.b.v. een slaapkamer op de bestaande zijuitbouw op de locatie Polderlaan 192A, 2742PP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4760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0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0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801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opbouw t.b.v. een slaapkamer op de bestaande zijuitbouw Polderlaan 192A, 2742PP Waddinxve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08</meta:user-defined>
    <meta:user-defined meta:name="OVERHEIDop.GmbID/DC.identifier">gmb-2025-447608</meta:user-defined>
    <meta:user-defined meta:name="OVERHEIDop.versieInformatie"/>
  </office:meta>
</office:document-meta>
</file>