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units, Parallelweg 17, Onbekend (06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units, Parallelweg 17, Onbekend (06-10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6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ijdelijke woonunits, Parallelweg 17, Onbekend (06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04</meta:user-defined>
    <meta:user-defined meta:name="OVERHEIDop.GmbID/DC.identifier">gmb-2025-447604</meta:user-defined>
    <meta:user-defined meta:name="OVERHEIDop.versieInformatie"/>
  </office:meta>
</office:document-meta>
</file>