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bouwplaatsinrichting en parkeerplaats voertuigen, Noord en Zuid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Opslag/bouwplaatsinrichting en parkeerplaats voertuigen</text:p>
            <text:p text:style-name="common-al">Locatie: Noord en Zuidstraat 10 </text:p>
            <text:p text:style-name="common-al">Datum: 5 februari 2025 tot en met 2 april 2025</text:p>
            <text:p text:style-name="common-al">Dossiernummer: 4451995</text:p>
            <text:p text:style-name="common-al">Verzenddatum besluit: 29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76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bouwplaatsinrichting en parkeerplaats voertuigen, Noord en Zuidstraat 10</meta:user-defined>
    <meta:user-defined meta:name="DCTERMS.W3CDTF/DCTERMS.available">2025-02-04</meta:user-defined>
    <meta:user-defined meta:name="DCTERMS.W3CDTF/OVERHEIDop.jaargang">2025</meta:user-defined>
    <meta:user-defined meta:name="OVERHEIDop.publicationIssue">44760</meta:user-defined>
    <meta:user-defined meta:name="OVERHEIDop.GmbID/DC.identifier">gmb-2025-44760</meta:user-defined>
    <meta:user-defined meta:name="OVERHEIDop.versieInformatie"/>
  </office:meta>
</office:document-meta>
</file>