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kerk, Kerkstraat 1, Ochten (02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kerk, Kerkstraat 1, Ochten (02-10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759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kerk, Kerkstraat 1, Ochten (02-10-2025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99</meta:user-defined>
    <meta:user-defined meta:name="OVERHEIDop.GmbID/DC.identifier">gmb-2025-447599</meta:user-defined>
    <meta:user-defined meta:name="OVERHEIDop.versieInformatie"/>
  </office:meta>
</office:document-meta>
</file>