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realiseren van een tijdelijke verbinding over een grasveld en het realiseren van tijdelijke parkeerplaatsen op de locatie nabij van Ostadeweg, Mesdagweg en Jacob Marisweg te Groesbeek zaaknummer AB25.007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13 oktober 2025 </text:p>
            <text:p text:style-name="common-al">
            <text:span text:style-name="nadrukvet">DSO-kenmerk:</text:span> 2025101301256</text:p>
            <text:p text:style-name="common-al">
            <text:span text:style-name="nadrukvet">Voor:</text:span> het realiseren van een tijdelijke verbinding over een grasveld en het realiseren van tijdelijke parkeerplaatsen </text:p>
            <text:p text:style-name="common-al">
            <text:span text:style-name="nadrukvet">Locatie:</text:span> nabij van Ostadeweg, Mesdagweg en Jacob Marisweg te Groesbeek </text:p>
            <text:p text:style-name="common-al">
            <text:span text:style-name="nadrukvet">Ons zaaknummer:</text:span> AB25.00785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75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omgevingsvergunning voor het realiseren van een tijdelijke verbinding over een grasveld en het realiseren van tijdelijke parkeerplaatsen op de locatie nabij van Ostadeweg, Mesdagweg en Jacob Marisweg te Groesbeek zaaknummer AB25.00785</meta:user-defined>
    <meta:user-defined meta:name="DCTERMS.W3CDTF/DCTERMS.available">2025-10-16</meta:user-defined>
    <meta:user-defined meta:name="DCTERMS.W3CDTF/OVERHEIDop.jaargang">2025</meta:user-defined>
    <meta:user-defined meta:name="OVERHEIDop.publicationIssue">447597</meta:user-defined>
    <meta:user-defined meta:name="OVERHEIDop.GmbID/DC.identifier">gmb-2025-447597</meta:user-defined>
    <meta:user-defined meta:name="OVERHEIDop.versieInformatie"/>
  </office:meta>
</office:document-meta>
</file>