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btshalve actualisatie omgevingsvergunning, Cuneraweg 11, Ochten (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mbtshalve actualisatie omgevingsvergunning, Cuneraweg 11, Ochten (30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mbtshalve actualisatie omgevingsvergunning, Cuneraweg 11, Ochten (30-09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4</meta:user-defined>
    <meta:user-defined meta:name="OVERHEIDop.GmbID/DC.identifier">gmb-2025-447594</meta:user-defined>
    <meta:user-defined meta:name="OVERHEIDop.versieInformatie"/>
  </office:meta>
</office:document-meta>
</file>