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A. de Rochefortstraat 14A, 9964AK Wehe-den Hoor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5 een besluit genomen over de aanvraag voor het bouwen van een overkapping op de locatie P.A. de Rochefortstraat 14A, 9964AK Wehe-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5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4</meta:user-defined>
    <meta:user-defined meta:name="DCTERMS.abstract">het bouwen van een overkapping, P.A. de Rochefortstraat 14A, 9964AK Wehe-den Hoorn (25 november 2025)</meta:user-defined>
    <dc:language>nl</dc:language>
    <meta:user-defined meta:name="DC.title">Besluit op omgevingsvergunning, P.A. de Rochefortstraat 14A, 9964AK Wehe-den Hoorn (BOPA)</meta:user-defined>
    <meta:user-defined meta:name="OVERHEIDop.locatietype/OVERHEIDop.gebiedsmarkering">GeometrieRef</meta:user-defined>
    <meta:user-defined meta:name="DCTERMS.W3CDTF/DCTERMS.available">2025-10-16</meta:user-defined>
    <meta:user-defined meta:name="DCTERMS.W3CDTF/OVERHEIDop.jaargang">2025</meta:user-defined>
    <meta:user-defined meta:name="OVERHEIDop.externeBijlage">Afwijkvergunning|exb-2025-37441</meta:user-defined>
    <meta:user-defined meta:name="OVERHEIDop.publicationIssue">447593</meta:user-defined>
    <meta:user-defined meta:name="OVERHEIDop.GmbID/DC.identifier">gmb-2025-447593</meta:user-defined>
    <meta:user-defined meta:name="OVERHEIDop.versieInformatie"/>
  </office:meta>
</office:document-meta>
</file>