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Dorpsweg t.h.v. 92 III te Hoogblokland zaaknummer 900351763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graven in bodem met een kwaliteit boven de interventiewaarde bodemkwaliteit op de locatie Dorpsweg t.h.v. 92 III te Hoogblok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759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9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9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Dorpsweg t.h.v. 92 III te Hoogblokland zaaknummer 9003517632</meta:user-defined>
    <meta:user-defined meta:name="DCTERMS.W3CDTF/DCTERMS.available">2025-10-16</meta:user-defined>
    <meta:user-defined meta:name="DCTERMS.W3CDTF/OVERHEIDop.jaargang">2025</meta:user-defined>
    <meta:user-defined meta:name="OVERHEIDop.publicationIssue">447592</meta:user-defined>
    <meta:user-defined meta:name="OVERHEIDop.GmbID/DC.identifier">gmb-2025-447592</meta:user-defined>
    <meta:user-defined meta:name="OVERHEIDop.versieInformatie"/>
  </office:meta>
</office:document-meta>
</file>