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17 november 2025 ter hoogte van Banning Cocqgracht 4, 1445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n melding plaatsen hijskraan op 17 november 2025 ter hoogte van Banning Cocqgracht 4, 1445BX Purmerend ontvangen. De melding is geregistreerd onder zaaknummer Z2025-00004274. De melding betreft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759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9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74</meta:user-defined>
    <meta:user-defined meta:name="DCTERMS.abstract">Betreft: melding op locatie Banning Cocqgracht thv nr 4, 1445BX Purmerend</meta:user-defined>
    <dc:language>nl</dc:language>
    <meta:user-defined meta:name="OVERHEIDop.locatietype/OVERHEIDop.gebiedsmarkering">Vlak</meta:user-defined>
    <meta:user-defined meta:name="DC.title">Melding plaatsen hijskraan op 17 november 2025 ter hoogte van Banning Cocqgracht 4, 1445BX Purmeren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91</meta:user-defined>
    <meta:user-defined meta:name="OVERHEIDop.GmbID/DC.identifier">gmb-2025-447591</meta:user-defined>
    <meta:user-defined meta:name="OVERHEIDop.versieInformatie"/>
  </office:meta>
</office:document-meta>
</file>