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hal ten behoeve van padelbanen en een sportschool aan Scheepsboulevard 11 en 13, 2e Indumaweg 1, Montgomerystraat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11-13,2e Indumaweg 1, Montgomerystraat 16</text:p>
                  </table:table-cell>
                  <table:table-cell table:style-name="entry" table:number-rows-spanned="1" table:number-columns-spanned="1">
                    <text:p text:style-name="table_al">10-10-2025</text:p>
                  </table:table-cell>
                  <table:table-cell table:style-name="entry" table:number-rows-spanned="1" table:number-columns-spanned="1">
                    <text:p text:style-name="table_al">oprichten hal t.b.v. padelbanen en sportschool</text:p>
                  </table:table-cell>
                  <table:table-cell table:style-name="entry" table:number-rows-spanned="1" table:number-columns-spanned="1">
                    <text:p text:style-name="table_al">07945249380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58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8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938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richten van een hal ten behoeve van padelbanen en een sportschool aan Scheepsboulevard 11 en 13, 2e Indumaweg 1, Montgomerystraat 16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87</meta:user-defined>
    <meta:user-defined meta:name="OVERHEIDop.GmbID/DC.identifier">gmb-2025-447587</meta:user-defined>
    <meta:user-defined meta:name="OVERHEIDop.versieInformatie"/>
  </office:meta>
</office:document-meta>
</file>