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erkenboom , Dorpsstraat 31, 7948 BL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erkenboom aan de Dorpsstraat 31, 7948 BL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10-2025. We nemen over de aanvraag waarschijnlijk voor 08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75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542920</meta:user-defined>
    <dc:language>nl</dc:language>
    <meta:user-defined meta:name="OVERHEIDop.locatietype/OVERHEIDop.gebiedsmarkering">Punt</meta:user-defined>
    <meta:user-defined meta:name="DC.title">Aanvraag omgevingsvergunning regulier, het kappen van een berkenboom , Dorpsstraat 31, 7948 BL Nije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84</meta:user-defined>
    <meta:user-defined meta:name="OVERHEIDop.GmbID/DC.identifier">gmb-2025-447584</meta:user-defined>
    <meta:user-defined meta:name="OVERHEIDop.versieInformatie"/>
  </office:meta>
</office:document-meta>
</file>