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hok met carport aan de Aldlânsdyk 24, 9057 LG Jelsum (OV-2025-03308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bouwen van een hok met carport aan de Aldlânsdyk 24, 9057 LG Jelsum. Bij ons geregistreerd onder kenmerk: OV-2025-03308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3-10-2025. De gemeente Leeuwarden neemt daarover waarschijnlijk voor 08-12-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47581</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581</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581</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089</meta:user-defined>
    <dc:language>nl</dc:language>
    <meta:user-defined meta:name="OVERHEIDop.locatietype/OVERHEIDop.gebiedsmarkering">Punt</meta:user-defined>
    <meta:user-defined meta:name="DC.title">Aanvraag omgevingsvergunning voor het bouwen van een hok met carport aan de Aldlânsdyk 24, 9057 LG Jelsum (OV-2025-033089)</meta:user-defined>
    <meta:user-defined meta:name="DCTERMS.W3CDTF/DCTERMS.available">2025-10-16</meta:user-defined>
    <meta:user-defined meta:name="DCTERMS.W3CDTF/OVERHEIDop.jaargang">2025</meta:user-defined>
    <meta:user-defined meta:name="OVERHEIDop.publicationIssue">447581</meta:user-defined>
    <meta:user-defined meta:name="OVERHEIDop.GmbID/DC.identifier">gmb-2025-447581</meta:user-defined>
    <meta:user-defined meta:name="OVERHEIDop.versieInformatie"/>
  </office:meta>
</office:document-meta>
</file>