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het oprichten van een distributiecentrum en het aanleggen van een inrit/uitweg, Marco Poloweg (sectie W 4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co Poloweg (sectie W 431) te Venlo</text:span>
          </text:p>
            <text:p text:style-name="common-al">Voor het kappen van bomen, het oprichten van een distributiecentrum en het aanleggen van een inrit/uitweg</text:p>
            <text:p text:style-name="common-al">Ontvangen op 10 oktober 2025</text:p>
            <text:p text:style-name="common-al">Kenmerk Z2025-041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5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4167</meta:user-defined>
    <meta:user-defined meta:name="DCTERMS.abstract">Betreft: Aanvraag op locatie Marco Poloweg (sectie W 431) te Venlo</meta:user-defined>
    <dc:language>nl</dc:language>
    <meta:user-defined meta:name="OVERHEIDop.locatietype/OVERHEIDop.gebiedsmarkering">Vlak</meta:user-defined>
    <meta:user-defined meta:name="DC.title">Aanvraag vergunning voor het kappen van bomen, het oprichten van een distributiecentrum en het aanleggen van een inrit/uitweg, Marco Poloweg (sectie W 431) te Venlo</meta:user-defined>
    <meta:user-defined meta:name="DCTERMS.W3CDTF/DCTERMS.available">2025-10-16</meta:user-defined>
    <meta:user-defined meta:name="DCTERMS.W3CDTF/OVERHEIDop.jaargang">2025</meta:user-defined>
    <meta:user-defined meta:name="OVERHEIDop.publicationIssue">447579</meta:user-defined>
    <meta:user-defined meta:name="OVERHEIDop.GmbID/DC.identifier">gmb-2025-447579</meta:user-defined>
    <meta:user-defined meta:name="OVERHEIDop.versieInformatie"/>
  </office:meta>
</office:document-meta>
</file>