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portgebouw op de locatie Veilingstraat 4-4A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5</text:p>
            <text:p text:style-name="common-al">Kenmerk: Z2025-000020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5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6</meta:user-defined>
    <meta:user-defined meta:name="DCTERMS.abstract">Veilingstraat 4-4A, 7391GM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portgebouw op de locatie Veilingstraat 4-4A, 7391GM Twel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78</meta:user-defined>
    <meta:user-defined meta:name="OVERHEIDop.GmbID/DC.identifier">gmb-2025-447578</meta:user-defined>
    <meta:user-defined meta:name="OVERHEIDop.versieInformatie"/>
  </office:meta>
</office:document-meta>
</file>