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Florapark 4 2012HK Haarlem, 0392-2025-0156298, het plaatsen van een verlichte reclamezuil en 2 vlaggenmasten, ontvangen op 14-10-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7574</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574</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574</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392-2025-0156298</meta:user-defined>
    <meta:user-defined meta:name="DCTERMS.abstract">het plaatsen van een verlichte reclamezuil en 2 vlaggenmas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Florapark 4 2012HK Haarlem, 0392-2025-0156298, het plaatsen van een verlichte reclamezuil en 2 vlaggenmasten, ontvangen op 14-10-2025</meta:user-defined>
    <meta:user-defined meta:name="DCTERMS.W3CDTF/DCTERMS.available">2025-10-16</meta:user-defined>
    <meta:user-defined meta:name="DCTERMS.W3CDTF/OVERHEIDop.jaargang">2025</meta:user-defined>
    <meta:user-defined meta:name="OVERHEIDop.publicationIssue">447574</meta:user-defined>
    <meta:user-defined meta:name="OVERHEIDop.GmbID/DC.identifier">gmb-2025-447574</meta:user-defined>
    <meta:user-defined meta:name="OVERHEIDop.versieInformatie"/>
  </office:meta>
</office:document-meta>
</file>