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afzettingen voor geotechnische boringen 20-10 t/m 11-11-2025 op diverse locaties rond Grave en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afzettingen voor geotechnische boringen 20-10 t/m 11-11-2025</text:p>
              </text:list-item>
              <text:list-item text:style-override="id1-3-2-1-1-2-2">
                <text:number>•</text:number>
                <text:p text:style-name="al">Besluitdatum: 13 oktober 2025</text:p>
              </text:list-item>
              <text:list-item text:style-override="id1-3-2-1-1-2-3">
                <text:number>•</text:number>
                <text:p text:style-name="al">Locatie: op diverse locaties rond Grave en Katwijk</text:p>
              </text:list-item>
              <text:list-item text:style-override="id1-3-2-1-1-2-4">
                <text:number>•</text:number>
                <text:p text:style-name="al">Zaaknummer: Z2025-0000555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757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7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7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556</meta:user-defined>
    <meta:user-defined meta:name="DCTERMS.abstract">Objectvergunning verleend voor het plaatsen van afzettingen voor geotechnische boringen 20-10 t/m 11-11-2025 op diverse locaties rond Grave en Katw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bjectvergunning verleend voor het plaatsen van afzettingen voor geotechnische boringen 20-10 t/m 11-11-2025 op diverse locaties rond Grave en Katwijk</meta:user-defined>
    <meta:user-defined meta:name="OVERHEIDop.datumEindeReactietermijn">2025-11-24</meta:user-defined>
    <meta:user-defined meta:name="OVERHEIDop.terinzageleggingBG">https://jeleefomgeving.nl/inzien/826458385/bc0d139c-fea4-4e17-9048-1f0432898fe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71</meta:user-defined>
    <meta:user-defined meta:name="OVERHEIDop.GmbID/DC.identifier">gmb-2025-447571</meta:user-defined>
    <meta:user-defined meta:name="OVERHEIDop.versieInformatie"/>
  </office:meta>
</office:document-meta>
</file>