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tarten van een bedrijf met milieubelastende activiteit van het bereiden van voedsel aan Galileïstraat 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Lichtenvoorde </text:span>
          </text:p>
            <text:list text:style-name="id1-3-2-1-1-4">
              <text:list-item text:style-override="id1-3-2-1-1-4-1">
                <text:number>•</text:number>
                <text:p text:style-name="al">Galileïstraat 5, informatieplicht voor het starten van een bedrijf met milieubelastende activiteit van het bereiden van voedsel</text:p>
              </text:list-item>
            </text:list>
            <text:p text:style-name="common-al">Ingekomen:   7 oktober 2025</text:p>
            <text:p text:style-name="common-al">Zaaknummer:    43041-2025</text:p>
            <text:p text:style-name="last-al">Tegen deze informatieplicht kunt u geen bezwaar indienen. Deze publicatie kent geen wettelijke verplicht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757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43041-2025</meta:user-defined>
    <dc:language>nl</dc:language>
    <meta:user-defined meta:name="OVERHEIDop.locatietype/OVERHEIDop.gebiedsmarkering">Adres</meta:user-defined>
    <meta:user-defined meta:name="DC.title">Melding voor het starten van een bedrijf met milieubelastende activiteit van het bereiden van voedsel aan Galileïstraat 5 te Lichtenvoord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70</meta:user-defined>
    <meta:user-defined meta:name="OVERHEIDop.GmbID/DC.identifier">gmb-2025-447570</meta:user-defined>
    <meta:user-defined meta:name="OVERHEIDop.versieInformatie"/>
  </office:meta>
</office:document-meta>
</file>