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5 24, 8225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5 24, 8225 KJ Lelystad,  het veranderen van een gevel (kozijn)</text:span>
          </text:p>
            <text:p text:style-name="common-al">Wij hebben op 13 oktober 2025 een aanvraag omgevingsvergunning ontvangen voor  het veranderen van een gevel (kozijn), op Zoom 15 24, 8225 KJ Lelystad. De aanvraag heeft dossiernummer 0995102494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oktober 2025. De gemeente neemt daarover waarschijnlijk voor 08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75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4947</meta:user-defined>
    <dc:language>nl</dc:language>
    <meta:user-defined meta:name="OVERHEIDop.locatietype/OVERHEIDop.gebiedsmarkering">Punt</meta:user-defined>
    <meta:user-defined meta:name="DC.title">Ontvangen aanvraag - Zoom 15 24, 8225 KJ Lelystad</meta:user-defined>
    <meta:user-defined meta:name="DCTERMS.W3CDTF/DCTERMS.available">2025-10-16</meta:user-defined>
    <meta:user-defined meta:name="DCTERMS.W3CDTF/OVERHEIDop.jaargang">2025</meta:user-defined>
    <meta:user-defined meta:name="OVERHEIDop.publicationIssue">447561</meta:user-defined>
    <meta:user-defined meta:name="OVERHEIDop.GmbID/DC.identifier">gmb-2025-447561</meta:user-defined>
    <meta:user-defined meta:name="OVERHEIDop.versieInformatie"/>
  </office:meta>
</office:document-meta>
</file>