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8 november 2025 ter hoogte van Sjeesstraat 5, 1445N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eft de gemeente een melding plaatsen hijskraan op 18 november 2025 ter hoogte van Sjeesstraat 5, 1445NT Purmerend ontvangen. De melding is geregistreerd onder zaaknummer Z2025-00004272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75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72</meta:user-defined>
    <meta:user-defined meta:name="DCTERMS.abstract">Betreft: melding op locatie Sjeesstraat thv nr 5, 1445NT Purmerend</meta:user-defined>
    <dc:language>nl</dc:language>
    <meta:user-defined meta:name="OVERHEIDop.locatietype/OVERHEIDop.gebiedsmarkering">Vlak</meta:user-defined>
    <meta:user-defined meta:name="DC.title">Melding plaatsen hijskraan op 18 november 2025 ter hoogte van Sjeesstraat 5, 1445NT Purmere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59</meta:user-defined>
    <meta:user-defined meta:name="OVERHEIDop.GmbID/DC.identifier">gmb-2025-447559</meta:user-defined>
    <meta:user-defined meta:name="OVERHEIDop.versieInformatie"/>
  </office:meta>
</office:document-meta>
</file>